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loext:graphic-properties draw:fill="solid" draw:fill-color="#ffffff"/>
      <style:paragraph-properties fo:line-height="100%" fo:background-color="#ffffff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loext:graphic-properties draw:fill="solid" draw:fill-color="#ffffff"/>
      <style:paragraph-properties fo:line-height="100%" fo:background-color="#ffffff"/>
    </style:style>
    <style:style style:name="P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00%" fo:background-color="#ffffff"/>
      <style:text-properties fo:color="#1f497d" style:font-name="Calibri" style:font-name-asian="Calibri1" style:font-name-complex="Calibri1"/>
    </style:style>
    <style:style style:name="P6" style:family="paragraph" style:parent-style-name="Standard">
      <loext:graphic-properties draw:fill="solid" draw:fill-color="#ffffff"/>
      <style:paragraph-properties fo:line-height="100%" fo:background-color="#ffffff"/>
      <style:text-properties fo:color="#1f497d" style:font-name="Calibri" fo:font-weight="bold" style:font-name-asian="Calibri1" style:font-weight-asian="bold" style:font-name-complex="Calibri1"/>
    </style:style>
    <style:style style:name="P7" style:family="paragraph" style:parent-style-name="Standard">
      <loext:graphic-properties draw:fill="solid" draw:fill-color="#ffffff"/>
      <style:paragraph-properties fo:line-height="100%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loext:graphic-properties draw:fill="solid" draw:fill-color="#ffffff"/>
      <style:paragraph-properties fo:line-height="100%" fo:background-color="#ffffff"/>
      <style:text-properties style:font-name="Calibri" fo:font-size="14pt" style:font-name-asian="Calibri1" style:font-size-asian="14pt" style:font-name-complex="Calibri1" style:font-size-complex="14pt"/>
    </style:style>
    <style:style style:name="P9" style:family="paragraph" style:parent-style-name="Standard">
      <loext:graphic-properties draw:fill="solid" draw:fill-color="#ffffff"/>
      <style:paragraph-properties fo:line-height="100%" fo:background-color="#ffffff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0" style:family="paragraph" style:parent-style-name="Standard" style:list-style-name="WWNum1">
      <loext:graphic-properties draw:fill="solid" draw:fill-color="#ffffff"/>
      <style:paragraph-properties fo:margin-left="0.5in" fo:margin-right="0in" fo:line-height="100%" fo:text-indent="-0.25in" style:auto-text-indent="false" fo:background-color="#ffffff"/>
    </style:style>
    <style:style style:name="P11" style:family="paragraph" style:parent-style-name="Standard" style:list-style-name="WWNum2">
      <loext:graphic-properties draw:fill="solid" draw:fill-color="#ffffff"/>
      <style:paragraph-properties fo:margin-left="0.5in" fo:margin-right="0in" fo:line-height="100%" fo:text-indent="-0.25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style:font-name="Calibri" fo:font-size="14pt" style:font-name-asian="Calibri1" style:font-size-asian="14pt" style:font-name-complex="Calibri1" style:font-size-complex="14pt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Calibri" fo:font-size="14pt" style:font-name-asian="Calibri1" style:font-size-asian="14pt" style:font-name-complex="Calibri1" style:font-size-complex="14pt"/>
    </style:style>
    <style:style style:name="P14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7pt" fo:font-weight="bold" style:font-name-asian="Calibri1" style:font-size-asian="17pt" style:font-weight-asian="bold" style:font-name-complex="Calibri1" style:font-size-complex="17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4pt" style:font-name-asian="Calibri1" style:font-size-asian="14pt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fo:color="#1f497d" style:font-name="Calibri" style:font-name-asian="Calibri1" style:font-name-complex="Calibri1"/>
    </style:style>
    <style:style style:name="T6" style:family="text">
      <style:text-properties fo:color="#1f497d" style:font-name="Calibri" fo:font-weight="bold" style:font-name-asian="Calibri1" style:font-weight-asian="bold" style:font-name-complex="Calibri1"/>
    </style:style>
    <style:style style:name="T7" style:family="text">
      <style:text-properties fo:color="#1f497d" style:text-position="super 58%" style:font-name="Calibri" style:font-name-asian="Calibri1" style:font-name-complex="Calibri1"/>
    </style:style>
    <style:style style:name="T8" style:family="text">
      <style:text-properties fo:color="#0563c1" style:font-name="Calibri" style:text-underline-style="solid" style:text-underline-width="auto" style:text-underline-color="font-color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The Future Focus Experience Scholarship Application</text:span></text:p>
      <text:p text:style-name="P2"/>
      <text:p text:style-name="P3"><text:span text:style-name="T5">This is a different type of scholarship than your average one, it’s not for college! </text:span></text:p>
      <text:list xml:id="list1267839305" text:style-name="WWNum1">
        <text:list-item>
          <text:p text:style-name="P10"><text:span text:style-name="T5">This is for the graduate who may or may not be ready to attend college.</text:span></text:p>
        </text:list-item>
        <text:list-item>
          <text:p text:style-name="P10"><text:span text:style-name="T5">This is for the graduate that has a big dream and an entrepreneurial spirit but desires the confidence and capabilities to help you create an achievable action plan. </text:span></text:p>
        </text:list-item>
        <text:list-item>
          <text:p text:style-name="P10"><text:span text:style-name="T5">This is for the graduate that may be lost and doesn’t know quite how to move ahead. <text:s/>Should you go to college, start a career, or join a family business? <text:s/>You will gain clarity by discovering your unique talents and using those talents to create results and a bigger future. </text:span></text:p>
        </text:list-item>
        <text:list-item>
          <text:p text:style-name="P10"><text:span text:style-name="T5">This is for the graduate that is crystal clear on your future but wants to learn effective tools to develop a strategy to achieve your goals. </text:span></text:p>
        </text:list-item>
      </text:list>
      <text:p text:style-name="P5"/>
      <text:p text:style-name="P3"><text:span text:style-name="T5">Check out </text:span><text:a xlink:type="simple" xlink:href="https://www.strategiccoach.com/programs/the-unique-edge/" text:style-name="ListLabel_20_19" text:visited-style-name="ListLabel_20_19"><text:span text:style-name="T8">https://www.strategiccoach.com/programs/the-unique-edge/</text:span></text:a><text:span text:style-name="T5"> for more information.</text:span></text:p>
      <text:p text:style-name="P5"/>
      <text:p text:style-name="P3"><text:span text:style-name="T6">Criteria:</text:span></text:p>
      <text:p text:style-name="P3"><text:span text:style-name="T5">Waldport Graduate</text:span></text:p>
      <text:p text:style-name="P3"><text:span text:style-name="T5">Confident to Travel by air</text:span></text:p>
      <text:p text:style-name="P3"><text:span text:style-name="T5">Available on event date (typically July) 2021: July 13</text:span><text:span text:style-name="T7">th</text:span><text:span text:style-name="T5"> or July 27 <text:s/>(COVID-19 may impact this trip)</text:span></text:p>
      <text:p text:style-name="P6"/>
      <text:p text:style-name="P3"><text:span text:style-name="T6">Includes:</text:span></text:p>
      <text:p text:style-name="P3"><text:span text:style-name="T5">Roundtrip airfare from PDX to Chicago </text:span></text:p>
      <text:p text:style-name="P3"><text:span text:style-name="T5">1 Ticket to Unique Edge – Strategic Coach program designed for 18-24 year old</text:span></text:p>
      <text:p text:style-name="P3"><text:span text:style-name="T5">2 Nights accommodations in Rosemont next to Strategic Coach HQ</text:span></text:p>
      <text:p text:style-name="P3"><text:span text:style-name="T5">$100 Food allowance </text:span></text:p>
      <text:p text:style-name="P3"><text:bookmark text:name="_gjdgxs"/><text:span text:style-name="T5">Coordination and Coaching by the Carlson’s</text:span></text:p>
      <text:p text:style-name="P5"><text:bookmark text:name="_n49vnfi21sgv"/></text:p>
      <text:p text:style-name="P4"><text:bookmark text:name="_llg3tf7ub1k6"/><text:span text:style-name="T1">APPLICATION</text:span></text:p>
      <text:p text:style-name="P7"><text:bookmark text:name="_jnopgaqfidp9"/></text:p>
      <text:list xml:id="list4276596286" text:style-name="WWNum2">
        <text:list-item>
          <text:p text:style-name="P11"><text:bookmark text:name="_gxim93ksfyhu"/><text:span text:style-name="T3"><text:s/>What is one goal you have set and accomplished?</text:span></text:p>
        </text:list-item>
      </text:list>
      <text:p text:style-name="P12"><text:bookmark text:name="_2w9kdiz6jntb"/><text:soft-page-break/></text:p>
      <text:p text:style-name="P12"><text:bookmark text:name="_h2h0tv1dlhuv"/></text:p>
      <text:p text:style-name="P12"><text:bookmark text:name="_tj6tjaqe0wva"/></text:p>
      <text:p text:style-name="P12"><text:bookmark text:name="_9ottek6xq22k"/></text:p>
      <text:p text:style-name="P12"><text:bookmark text:name="_b6oqc11yvd9b"/></text:p>
      <text:list xml:id="list121026564088848" text:continue-numbering="true" text:style-name="WWNum2">
        <text:list-item>
          <text:p text:style-name="P11"><text:bookmark text:name="_1vhx3fhrfetj"/><text:span text:style-name="T3"><text:s/>What has been your biggest struggle or trial you’ve faced and how did you overcome it?</text:span></text:p>
        </text:list-item>
      </text:list>
      <text:p text:style-name="P13"><text:bookmark text:name="_lynkst9k27yx"/></text:p>
      <text:p text:style-name="P13"><text:bookmark text:name="_zfl1g6s0a4u2"/></text:p>
      <text:p text:style-name="P13"><text:bookmark text:name="_8ylh9t1dqt92"/></text:p>
      <text:p text:style-name="P13"><text:bookmark text:name="_dm65zxw8zfwm"/></text:p>
      <text:p text:style-name="P13"><text:bookmark text:name="_tdai2jf6mtuz"/></text:p>
      <text:list xml:id="list121026557726605" text:continue-numbering="true" text:style-name="WWNum2">
        <text:list-item>
          <text:p text:style-name="P11"><text:bookmark text:name="_v1g1tiouyqb7"/><text:span text:style-name="T3"><text:s/>Fast forward 10 years, what are you doing, what does life look like?</text:span></text:p>
        </text:list-item>
      </text:list>
      <text:p text:style-name="P8"><text:bookmark text:name="_3bqhfpefqqnn"/></text:p>
      <text:p text:style-name="P8"><text:bookmark text:name="_nlw1pdtj5p4u"/></text:p>
      <text:p text:style-name="P8"><text:bookmark text:name="_t56e0uhowndf"/></text:p>
      <text:p text:style-name="P8"><text:bookmark text:name="_i0fexgrfovsv"/></text:p>
      <text:list xml:id="list121027323261381" text:continue-numbering="true" text:style-name="WWNum2">
        <text:list-item>
          <text:p text:style-name="P11"><text:bookmark text:name="_kyusnf63zuc5"/><text:span text:style-name="T3"><text:s/>Who do you look up to most and why?</text:span></text:p>
        </text:list-item>
      </text:list>
      <text:p text:style-name="P8"><text:bookmark text:name="_hwqpj0bao59j"/></text:p>
      <text:p text:style-name="P8"><text:bookmark text:name="_zbw5o6qe66xq"/></text:p>
      <text:p text:style-name="P8"><text:bookmark text:name="_kpjpnqtvhaqg"/></text:p>
      <text:p text:style-name="P8"><text:bookmark text:name="_v9nxcg6ey2d1"/></text:p>
      <text:list xml:id="list121026887584018" text:continue-numbering="true" text:style-name="WWNum2">
        <text:list-item>
          <text:p text:style-name="P11"><text:bookmark text:name="_f55232pd5wto"/><text:span text:style-name="T3"><text:s/>What is a dream you have of your future?</text:span></text:p>
        </text:list-item>
      </text:list>
      <text:p text:style-name="P8"><text:bookmark text:name="_pkm7af2sy812"/></text:p>
      <text:p text:style-name="P8"><text:bookmark text:name="_e0pabloqaeei"/></text:p>
      <text:p text:style-name="P8"><text:bookmark text:name="_mgpfha51w9d"/></text:p>
      <text:p text:style-name="P8"><text:bookmark text:name="_8kblkez1solw"/></text:p>
      <text:list xml:id="list121026154088429" text:continue-numbering="true" text:style-name="WWNum2">
        <text:list-item>
          <text:p text:style-name="P11"><text:bookmark text:name="_w2iqrbau1hnx"/><text:soft-page-break/><text:span text:style-name="T3"><text:s/>Have you traveled outside of Oregon?</text:span></text:p>
        </text:list-item>
      </text:list>
      <text:p text:style-name="P8"><text:bookmark text:name="_bmylcycks1rr"/></text:p>
      <text:p text:style-name="P8"><text:bookmark text:name="_xso2acjtf2sj"/></text:p>
      <text:p text:style-name="P8"><text:bookmark text:name="_jti8m8dtzeq"/></text:p>
      <text:p text:style-name="P3"><text:bookmark text:name="_329tbi8t5w4k"/><text:span text:style-name="T3"><text:s text:c="5"/></text:span><text:span text:style-name="T4">Please provide two sealed letters of recommendation that provide a response to the following:</text:span></text:p>
      <text:p text:style-name="P3"><text:bookmark text:name="_6dmazv16w79y"/><text:span text:style-name="T4"><text:tab/></text:span><text:span text:style-name="T3">What are the student’s strengths?</text:span></text:p>
      <text:p text:style-name="P3"><text:bookmark text:name="_kbcco3m8t3wk"/><text:span text:style-name="T3"><text:tab/>Does the student have the maturity level to travel to Chicago, possibly alone, with confidence?</text:span></text:p>
      <text:p text:style-name="P8"><text:bookmark text:name="_4ukuirlb3x8u"/></text:p>
      <text:p text:style-name="P8"><text:bookmark text:name="_2w7htabj54hn"/></text:p>
      <text:p text:style-name="P3"><text:bookmark text:name="_xzforrzdddzg"/><text:span text:style-name="T3">Please send this application and the letters of recommendation to the:</text:span></text:p>
      <text:p text:style-name="P3"><text:bookmark text:name="_314qtu8cqbdk"/><text:span text:style-name="T3"><text:tab/><text:tab/></text:span></text:p>
      <text:p text:style-name="P3"><text:bookmark text:name="_jvu6r3d25a61"/><text:span text:style-name="T3"><text:tab/><text:tab/>Lincoln County Foundation</text:span></text:p>
      <text:p text:style-name="P3"><text:bookmark text:name="_8pbuvup3otzb"/><text:span text:style-name="T3"><text:tab/><text:tab/>PO Box 622</text:span></text:p>
      <text:p text:style-name="P3"><text:bookmark text:name="_hd14da3wh7am"/><text:span text:style-name="T3"><text:tab/><text:tab/>Newport, OR 97365</text:span></text:p>
      <text:p text:style-name="P9"><text:bookmark text:name="_ltrpan673cm8"/></text:p>
      <text:p text:style-name="P9"><text:bookmark text:name="_d80irqbw04ox"/></text:p>
      <text:p text:style-name="P9"><text:bookmark text:name="_hqv9mf5j38le"/></text:p>
      <text:p text:style-name="P14"><text:bookmark text:name="_w53hspn59ycb"/><text:span text:style-name="T4"><text:s text:c="5"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563c1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3" meta:word-count="337" meta:character-count="1986" meta:non-whitespace-character-count="1654"/>
    <meta:generator>LibreOfficeDev/6.0.5.2$Linux_X86_64 LibreOffice_project/</meta:generator>
  </office:meta>
</office:document-meta>
</file>